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5pt" style:font-size-asian="15pt" style:font-size-complex="15pt"/>
    </style:style>
    <style:style style:name="T3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4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P5" style:parent-style-name="Standard" style:family="paragraph">
      <style:text-properties fo:font-size="15pt" style:font-size-asian="15pt" style:font-size-complex="15pt" fo:language="ru" fo:country="RU"/>
    </style:style>
    <style:style style:name="TableColumn7" style:family="table-column">
      <style:table-column-properties style:column-width="3.3541in" style:use-optimal-column-width="false"/>
    </style:style>
    <style:style style:name="TableColumn8" style:family="table-column">
      <style:table-column-properties style:column-width="2.1034in" style:use-optimal-column-width="false"/>
    </style:style>
    <style:style style:name="TableColumn9" style:family="table-column">
      <style:table-column-properties style:column-width="2.875in" style:use-optimal-column-width="false"/>
    </style:style>
    <style:style style:name="TableColumn10" style:family="table-column">
      <style:table-column-properties style:column-width="1.4298in" style:use-optimal-column-width="false"/>
    </style:style>
    <style:style style:name="Table6" style:family="table">
      <style:table-properties style:width="9.7625in" fo:margin-left="-0.0381in" table:align="left"/>
    </style:style>
    <style:style style:name="TableRow11" style:family="table-row">
      <style:table-row-properties style:min-row-height="0.125in" style:use-optimal-row-height="false"/>
    </style:style>
    <style:style style:name="TableCell12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3" style:parent-style-name="TableContents" style:list-style-name="WWNum2" style:family="paragraph"/>
    <style:style style:name="TableCell14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ableCell15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ableCell16" style:family="table-cell">
      <style:table-cell-properties fo:border="0.0034in solid #000001" fo:background-color="#FFFFFF" fo:padding-top="0.0381in" fo:padding-left="0.0381in" fo:padding-bottom="0.0381in" fo:padding-right="0.0381in"/>
    </style:style>
    <style:style style:name="TableRow17" style:family="table-row">
      <style:table-row-properties style:min-row-height="0.125in" style:use-optimal-row-height="false"/>
    </style:style>
    <style:style style:name="TableCell1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TableRow22" style:family="table-row">
      <style:table-row-properties style:min-row-height="0.125in" style:use-optimal-row-height="false"/>
    </style:style>
    <style:style style:name="TableCell2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TableRow27" style:family="table-row">
      <style:table-row-properties style:min-row-height="0.125in" style:use-optimal-row-height="false"/>
    </style:style>
    <style:style style:name="TableCell2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29" style:parent-style-name="Основнойшрифтабзаца" style:family="text">
      <style:text-properties fo:language="ru" fo:country="RU"/>
    </style:style>
    <style:style style:name="TableCell3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TableRow33" style:family="table-row">
      <style:table-row-properties style:min-row-height="0.125in" style:use-optimal-row-height="false"/>
    </style:style>
    <style:style style:name="TableCell3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TableRow38" style:family="table-row">
      <style:table-row-properties style:min-row-height="0.125in" style:use-optimal-row-height="false"/>
    </style:style>
    <style:style style:name="TableCell3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TableRow43" style:family="table-row">
      <style:table-row-properties style:min-row-height="0.125in" style:use-optimal-row-height="false"/>
    </style:style>
    <style:style style:name="TableCell4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TableRow48" style:family="table-row">
      <style:table-row-properties style:min-row-height="0.125in" style:use-optimal-row-height="false"/>
    </style:style>
    <style:style style:name="TableCell4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50" style:parent-style-name="Основнойшрифтабзаца" style:family="text">
      <style:text-properties fo:language="ru" fo:country="RU"/>
    </style:style>
    <style:style style:name="TableCell5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TableRow54" style:family="table-row">
      <style:table-row-properties style:min-row-height="0.125in" style:use-optimal-row-height="false"/>
    </style:style>
    <style:style style:name="TableCell5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TableRow59" style:family="table-row">
      <style:table-row-properties style:min-row-height="0.125in" style:use-optimal-row-height="false"/>
    </style:style>
    <style:style style:name="TableCell6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TableRow64" style:family="table-row">
      <style:table-row-properties style:min-row-height="0.125in" style:use-optimal-row-height="false"/>
    </style:style>
    <style:style style:name="TableCell6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T69" style:parent-style-name="Основнойшрифтабзаца" style:family="text">
      <style:text-properties fo:language="ru" fo:country="RU"/>
    </style:style>
    <style:style style:name="TableRow70" style:family="table-row">
      <style:table-row-properties style:min-row-height="0.125in" style:use-optimal-row-height="false"/>
    </style:style>
    <style:style style:name="TableCell7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TableRow75" style:family="table-row">
      <style:table-row-properties style:min-row-height="0.125in" style:use-optimal-row-height="false"/>
    </style:style>
    <style:style style:name="TableCell7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TableRow80" style:family="table-row">
      <style:table-row-properties style:min-row-height="0.125in" style:use-optimal-row-height="false"/>
    </style:style>
    <style:style style:name="TableCell8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</office:automatic-styles>
  <office:body>
    <office:text text:use-soft-page-breaks="true">
      <text:p text:style-name="P1"><text:s text:c="71"/><text:span text:style-name="T2"><text:s text:c="2"/></text:span><text:span text:style-name="T3">Участие обучающихся <text:s/>в различных конкурсах в</text:span><text:bookmark-start text:name="_GoBack"/><text:bookmark-end text:name="_GoBack"/><text:span text:style-name="T4"><text:s/>2019г.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list text:style-name="WWNum2">
              <text:list-item>
                <text:p text:style-name="P13">Ф.И обучающегося</text:p>
              </text:list-item>
            </text:list>
          </table:table-cell>
          <table:table-cell table:style-name="TableCell14">
            <text:p text:style-name="TableContents">Уровень мероприятия</text:p>
          </table:table-cell>
          <table:table-cell table:style-name="TableCell15">
            <text:p text:style-name="TableContents">Название мероприятия</text:p>
          </table:table-cell>
          <table:table-cell table:style-name="TableCell16">
            <text:p text:style-name="TableContents">Результат</text:p>
          </table:table-cell>
        </table:table-row>
        <table:table-row table:style-name="TableRow17">
          <table:table-cell table:style-name="TableCell18">
            <text:p text:style-name="TableContents">1.Хижняк Альбина</text:p>
            <text:p text:style-name="TableContents">2.Двойнышев Данил</text:p>
            <text:p text:style-name="TableContents">3.Макарова Олеся</text:p>
            <text:p text:style-name="TableContents">4.Кононова Дина</text:p>
            <text:p text:style-name="TableContents">5..Гуртовой Данила</text:p>
            <text:p text:style-name="TableContents">7.Гуртовой Саша</text:p>
            <text:p text:style-name="TableContents">8.Сазонов Максим</text:p>
            <text:p text:style-name="TableContents">9.Живтобрюх Дима</text:p>
            <text:p text:style-name="TableContents">10.Лотков Саша</text:p>
          </table:table-cell>
          <table:table-cell table:style-name="TableCell19">
            <text:p text:style-name="TableContents">Районное</text:p>
          </table:table-cell>
          <table:table-cell table:style-name="TableCell20">
            <text:p text:style-name="TableContents">Спортивное мероприятия «Зарница»</text:p>
          </table:table-cell>
          <table:table-cell table:style-name="TableCell21">
            <text:p text:style-name="TableContents">Грамота на команду за участие</text:p>
          </table:table-cell>
        </table:table-row>
        <table:table-row table:style-name="TableRow22">
          <table:table-cell table:style-name="TableCell23">
            <text:p text:style-name="TableContents"/>
            <text:p text:style-name="TableContents">1.Хижняк Альбина</text:p>
            <text:p text:style-name="TableContents">2.Двойнышев Данил</text:p>
            <text:p text:style-name="TableContents">3.Лоткова Кристина</text:p>
            <text:p text:style-name="TableContents">4.Макарова Олеся</text:p>
            <text:p text:style-name="TableContents">5 Маслова Эвелина</text:p>
            <text:p text:style-name="TableContents">6. Кононова Дина</text:p>
            <text:p text:style-name="TableContents"/>
          </table:table-cell>
          <table:table-cell table:style-name="TableCell24">
            <text:p text:style-name="TableContents">Районное</text:p>
          </table:table-cell>
          <table:table-cell table:style-name="TableCell25">
            <text:p text:style-name="TableContents">Праздник «День Земли»</text:p>
          </table:table-cell>
          <table:table-cell table:style-name="TableCell26">
            <text:p text:style-name="TableContents">Дипломы:</text:p>
            <text:p text:style-name="TableContents">1,3 места</text:p>
            <text:p text:style-name="TableContents">-3 место</text:p>
            <text:p text:style-name="TableContents">-2 место</text:p>
            <text:p text:style-name="TableContents">-грамота за уч.</text:p>
            <text:p text:style-name="TableContents">-3 место</text:p>
            <text:p text:style-name="TableContents">-2 место</text:p>
            <text:p text:style-name="TableContents">-3 место</text:p>
            <text:p text:style-name="TableContents"/>
          </table:table-cell>
        </table:table-row>
        <table:table-row table:style-name="TableRow27">
          <table:table-cell table:style-name="TableCell28">
            <text:p text:style-name="TableContents">1.Казанцева Валерия</text:p>
            <text:p text:style-name="TableContents">2.Чеботаев Паве<text:span text:style-name="T29">л</text:span></text:p>
          </table:table-cell>
          <table:table-cell table:style-name="TableCell30">
            <text:p text:style-name="TableContents">Районное</text:p>
          </table:table-cell>
          <table:table-cell table:style-name="TableCell31">
            <text:p text:style-name="TableContents">«Мы<text:s/>жить желаем в мире без пожаров»</text:p>
          </table:table-cell>
          <table:table-cell table:style-name="TableCell32">
            <text:p text:style-name="TableContents">Грамоты за участие</text:p>
          </table:table-cell>
        </table:table-row>
        <table:table-row table:style-name="TableRow33">
          <table:table-cell table:style-name="TableCell34">
            <text:p text:style-name="TableContents">1.Чеботаев Павел</text:p>
            <text:p text:style-name="TableContents">2.Казанцева Валерия</text:p>
          </table:table-cell>
          <table:table-cell table:style-name="TableCell35">
            <text:p text:style-name="TableContents">Районное</text:p>
          </table:table-cell>
          <table:table-cell table:style-name="TableCell36">
            <text:p text:style-name="TableContents">"Пасхальная палитра»</text:p>
          </table:table-cell>
          <table:table-cell table:style-name="TableCell37">
            <text:p text:style-name="TableContents">Гармоты</text:p>
            <text:p text:style-name="TableContents">- 1 мсето</text:p>
          </table:table-cell>
        </table:table-row>
        <table:table-row table:style-name="TableRow38">
          <table:table-cell table:style-name="TableCell39">
            <text:p text:style-name="TableContents">1.Попова Варвара</text:p>
            <text:p text:style-name="TableContents">2.Никитин Кирилл</text:p>
            <text:p text:style-name="TableContents">3.Казанцева Валерия</text:p>
            <text:p text:style-name="TableContents">4 Хижняк Альбина</text:p>
          </table:table-cell>
          <table:table-cell table:style-name="TableCell40">
            <text:p text:style-name="TableContents">Районный</text:p>
          </table:table-cell>
          <table:table-cell table:style-name="TableCell41">
            <text:p text:style-name="TableContents">Смотр художественной<text:s/>самодеятельности</text:p>
          </table:table-cell>
          <table:table-cell table:style-name="TableCell42">
            <text:p text:style-name="TableContents">Лауреаты:</text:p>
            <text:p text:style-name="TableContents">-1 место</text:p>
            <text:p text:style-name="TableContents">- 1 место</text:p>
            <text:p text:style-name="TableContents">-1 место</text:p>
            <text:p text:style-name="TableContents"/>
          </table:table-cell>
        </table:table-row>
        <table:table-row table:style-name="TableRow43">
          <table:table-cell table:style-name="TableCell44">
            <text:p text:style-name="TableContents">1 Кононенко Катя</text:p>
            <text:p text:style-name="TableContents">2.Виноградова Таснима</text:p>
            <text:p text:style-name="TableContents">3.Хижняк Альбина</text:p>
          </table:table-cell>
          <table:table-cell table:style-name="TableCell45">
            <text:p text:style-name="TableContents">Районный</text:p>
          </table:table-cell>
          <table:table-cell table:style-name="TableCell46">
            <text:p text:style-name="TableContents">«Земля талантов»</text:p>
          </table:table-cell>
          <table:table-cell table:style-name="TableCell47">
            <text:p text:style-name="TableContents">- 3 место</text:p>
            <text:p text:style-name="TableContents">благодарности за участие</text:p>
            <text:p text:style-name="TableContents">-1 место</text:p>
          </table:table-cell>
        </table:table-row>
        <table:table-row table:style-name="TableRow48">
          <table:table-cell table:style-name="TableCell49">
            <text:p text:style-name="TableContents">1.Сазонов Максим</text:p>
            <text:p text:style-name="TableContents">2 Гуртовой Саша</text:p>
            <text:p text:style-name="TableContents">3.<text:span text:style-name="T50">Сазонов Николай</text:span></text:p>
          </table:table-cell>
          <table:table-cell table:style-name="TableCell51">
            <text:p text:style-name="TableContents">Районный</text:p>
          </table:table-cell>
          <table:table-cell table:style-name="TableCell52">
            <text:p text:style-name="TableContents">Зальный<text:s/>туризм</text:p>
          </table:table-cell>
          <table:table-cell table:style-name="TableCell53">
            <text:p text:style-name="TableContents">- 3 мест</text:p>
          </table:table-cell>
        </table:table-row>
        <table:table-row table:style-name="TableRow54">
          <table:table-cell table:style-name="TableCell55">
            <text:p text:style-name="TableContents">1.Сазонов Максим</text:p>
            <text:p text:style-name="TableContents">2.Сазонов Вова</text:p>
            <text:p text:style-name="TableContents">3.Васькова Катя</text:p>
            <text:p text:style-name="TableContents">4.Лотков Саша</text:p>
            <text:p text:style-name="TableContents">5.Гуртовой Саша</text:p>
          </table:table-cell>
          <table:table-cell table:style-name="TableCell56">
            <text:p text:style-name="TableContents">Районный</text:p>
          </table:table-cell>
          <table:table-cell table:style-name="TableCell57">
            <text:p text:style-name="TableContents">«Изюбринская лыжня-2017г»</text:p>
          </table:table-cell>
          <table:table-cell table:style-name="TableCell58">
            <text:p text:style-name="TableContents">Грамоты за участие</text:p>
          </table:table-cell>
        </table:table-row>
        <table:table-row table:style-name="TableRow59">
          <table:table-cell table:style-name="TableCell60">
            <text:p text:style-name="TableContents">1.Хижняк Альбина</text:p>
            <text:p text:style-name="TableContents">2.Двойнышев Данил</text:p>
            <text:p text:style-name="TableContents">3.Макарова Олеся</text:p>
            <text:p text:style-name="TableContents"><text:s/>4. Маслова Эвелина</text:p>
            <text:p text:style-name="TableContents">5. Гуртовой Данила</text:p>
            <text:p text:style-name="TableContents">6. Кононова<text:s/>Дина</text:p>
            <text:p text:style-name="TableContents">7. Лотков Саша</text:p>
            <text:p text:style-name="TableContents">8. Гуртовой Саша</text:p>
          </table:table-cell>
          <table:table-cell table:style-name="TableCell61">
            <text:p text:style-name="TableContents">Районный</text:p>
          </table:table-cell>
          <table:table-cell table:style-name="TableCell62">
            <text:p text:style-name="TableContents">«День Тигра»</text:p>
          </table:table-cell>
          <table:table-cell table:style-name="TableCell63">
            <text:p text:style-name="TableContents">Грамоты за участие</text:p>
            <text:p text:style-name="TableContents"/>
            <text:p text:style-name="TableContents">Тигриная викторина-</text:p>
            <text:p text:style-name="TableContents">1 место</text:p>
            <text:p text:style-name="TableContents"/>
            <text:p text:style-name="TableContents"/>
            <text:p text:style-name="TableContents">- 1 место</text:p>
          </table:table-cell>
        </table:table-row>
        <table:table-row table:style-name="TableRow64">
          <table:table-cell table:style-name="TableCell65">
            <text:p text:style-name="TableContents">1.Руденко Лен</text:p>
            <text:p text:style-name="TableContents">2.Хижняк Альбина</text:p>
            <text:p text:style-name="TableContents">3 Кононенко Катя</text:p>
            <text:p text:style-name="TableContents">4. Живтобрюх Дима</text:p>
            <text:p text:style-name="TableContents">5. Чеботаев Павел</text:p>
            <text:p text:style-name="TableContents"/>
          </table:table-cell>
          <table:table-cell table:style-name="TableCell66">
            <text:p text:style-name="TableContents">Краевой</text:p>
          </table:table-cell>
          <table:table-cell table:style-name="TableCell67">
            <text:p text:style-name="TableContents">«Лесная олимпиада»</text:p>
          </table:table-cell>
          <table:table-cell table:style-name="TableCell68">
            <text:p text:style-name="TableContents">-3,4 места</text:p>
            <text:p text:style-name="TableContents">-5 место</text:p>
            <text:p text:style-name="TableContents">-3<text:s/>место</text:p>
            <text:p text:style-name="TableContents">-7 место</text:p>
            <text:p text:style-name="TableContents">-2,3, ме<text:span text:style-name="T69">ста</text:span></text:p>
          </table:table-cell>
        </table:table-row>
        <table:table-row table:style-name="TableRow70">
          <table:table-cell table:style-name="TableCell71">
            <text:p text:style-name="TableContents">1.Двойнышев Данил</text:p>
            <text:p text:style-name="TableContents">2.Макарова Олеся</text:p>
            <text:p text:style-name="TableContents">3.Кононова Дина</text:p>
            <text:p text:style-name="TableContents"/>
          </table:table-cell>
          <table:table-cell table:style-name="TableCell72">
            <text:p text:style-name="TableContents">Всероссийский</text:p>
          </table:table-cell>
          <table:table-cell table:style-name="TableCell73">
            <text:p text:style-name="TableContents">Тест по истории «История Отечества»</text:p>
          </table:table-cell>
          <table:table-cell table:style-name="TableCell74">
            <text:p text:style-name="TableContents">Сертификаты за участие</text:p>
          </table:table-cell>
        </table:table-row>
        <table:table-row table:style-name="TableRow75">
          <table:table-cell table:style-name="TableCell76">
            <text:p text:style-name="TableContents">1.Хижняк Альбина</text:p>
            <text:p text:style-name="TableContents">2.Двойнышев Данил</text:p>
            <text:p text:style-name="TableContents">3..Макарова Олеся</text:p>
            <text:p text:style-name="TableContents"><text:s/>4. Маслова Эвелина</text:p>
            <text:p text:style-name="TableContents">5. Гуртовой Данила</text:p>
            <text:p text:style-name="TableContents">6.<text:s/>Кононова Дина</text:p>
            <text:p text:style-name="TableContents">7. Лотков Саша</text:p>
            <text:p text:style-name="TableContents">8. Гуртовой Саша</text:p>
            <text:p text:style-name="TableContents">19.Живтобрюх Дима</text:p>
          </table:table-cell>
          <table:table-cell table:style-name="TableCell77">
            <text:p text:style-name="TableContents">Всероссийский</text:p>
          </table:table-cell>
          <table:table-cell table:style-name="TableCell78">
            <text:p text:style-name="TableContents">«Лучше нет родного края»</text:p>
          </table:table-cell>
          <table:table-cell table:style-name="TableCell79">
            <text:p text:style-name="TableContents">Грамоты за участие</text:p>
          </table:table-cell>
        </table:table-row>
        <table:table-row table:style-name="TableRow80">
          <table:table-cell table:style-name="TableCell81">
            <text:p text:style-name="TableContents"/>
            <text:p text:style-name="TableContents">1.Кононов Олег</text:p>
            <text:p text:style-name="TableContents">2. Хижняк Степан</text:p>
            <text:p text:style-name="TableContents">3 Казанцева Валерия</text:p>
          </table:table-cell>
          <table:table-cell table:style-name="TableCell82">
            <text:p text:style-name="TableContents">Международный</text:p>
          </table:table-cell>
          <table:table-cell table:style-name="TableCell83">
            <text:p text:style-name="TableContents"><text:s text:c="4"/>"Пятерочка»</text:p>
          </table:table-cell>
          <table:table-cell table:style-name="TableCell84">
            <text:p text:style-name="TableContents"/>
            <text:p text:style-name="TableContents">Грамоты за участие</text:p>
            <text:p text:style-name="TableContents">- 1 место</text:p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complex="Times New Roman"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2" style:display-name="WWNum2">
      <text:list-level-style-bullet text:level="1" text:style-name="WW_CharLFO1LVL1" text:bullet-char="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Microsoft</dc:creator>
    <meta:creation-date>2009-04-16T11:32:00Z</meta:creation-date>
    <dc:date>2021-02-01T04:21:00Z</dc:date>
    <meta:print-date>2021-01-24T12:47:00Z</meta:print-date>
    <meta:template xlink:href="Normal" xlink:type="simple"/>
    <meta:editing-cycles>7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5" meta:character-count="2174" meta:row-count="15" meta:non-whitespace-character-count="1853"/>
  </office:meta>
</office:document-meta>
</file>